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503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0429 CD – FSP - Ciudad Futura</text:span><text:span text:style-name="T3"> del señor diputado Del Frade, por el cual se solicita disponga informar cuántos cargos vacantes existen en los hospitales provinciales como también en centros de salud, y en forma paralela en qué lugares se encuentran esas vacante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9"><text:span text:style-name="T3">La Cámara de Diputados de la Provincia vería con agrado que el Poder Ejecutivo, por intermedio del organismo que corresponda, en relación a los cargos va</text:span><text:span text:style-name="T4">cantes en los hospitales y efectores de salud de la Provincia </text:span><text:span text:style-name="T3">informe lo siguiente:</text:span></text:p>
      <text:list text:style-name="WWNum1">
        <text:list-item>
          <text:p text:style-name="P14"><text:span text:style-name="T3">c</text:span><text:span text:style-name="T4">antidad de </text:span><text:span text:style-name="T3">cargos vacantes existentes; y,</text:span></text:p>
        </text:list-item>
        <text:list-item>
          <text:p text:style-name="P12">lugares donde se encuentran esas vacantes.</text:p>
        </text:list-item>
      </text:list>
      <text:p text:style-name="P10"/>
      <text:p text:style-name="P11">Sala de la Comisión mixta, 12 de abril de 2023.</text:p>
      <text:p text:style-name="P11">Firmantes: CIANCIO – ARMAS BELAVI – BALAGUÉ – CORGNIALI – DONNET – HYNES – GONZÁLEZ – OLIVERA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08:23.476135017</dc:date>
    <meta:editing-duration>PT1M37S</meta:editing-duration>
    <meta:editing-cycles>3</meta:editing-cycles>
    <meta:document-statistic meta:table-count="0" meta:image-count="1" meta:object-count="0" meta:page-count="1" meta:paragraph-count="10" meta:word-count="189" meta:character-count="1222" meta:non-whitespace-character-count="1035"/>
  </office:meta>
</office:document-meta>
</file>